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Arial" style:font-size-complex="12pt"/>
    </style:style>
    <style:style style:name="T13" style:parent-style-name="Car.predefinitoparagrafo" style:family="text">
      <style:text-properties style:font-name="Arial" fo:font-weight="bold" style:font-weight-asian="bold" style:font-weight-complex="bold" style:font-size-complex="12pt"/>
    </style:style>
    <style:style style:name="T14" style:parent-style-name="Car.predefinitoparagrafo" style:family="text">
      <style:text-properties style:font-name="Arial" style:font-size-complex="12pt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Arial" style:font-size-complex="12pt"/>
    </style:style>
    <style:style style:name="T18" style:parent-style-name="Car.predefinitoparagrafo" style:family="text">
      <style:text-properties style:font-name="Arial" fo:font-weight="bold" style:font-weight-asian="bold" style:font-weight-complex="bold" style:font-size-complex="12pt"/>
    </style:style>
    <style:style style:name="T19" style:parent-style-name="Car.predefinitoparagrafo" style:family="text">
      <style:text-properties style:font-name="Arial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Arial" fo:color="#000000" style:font-size-complex="12pt"/>
    </style:style>
    <style:style style:name="T24" style:parent-style-name="Car.predefinitoparagrafo" style:family="text">
      <style:text-properties style:font-name="Arial" fo:color="#000000" style:font-size-complex="12pt"/>
    </style:style>
    <style:style style:name="T25" style:parent-style-name="Car.predefinitoparagrafo" style:family="text">
      <style:text-properties style:font-name="Arial" fo:color="#000000" style:font-size-complex="12pt"/>
    </style:style>
    <style:style style:name="P2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Arial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Arial" fo:color="#000000" style:font-size-complex="12pt"/>
    </style:style>
    <style:style style:name="T32" style:parent-style-name="Car.predefinitoparagrafo" style:family="text">
      <style:text-properties style:font-name="Arial" fo:font-weight="bold" style:font-weight-asian="bold" style:font-weight-complex="bold" fo:color="#000000" style:font-size-complex="12pt"/>
    </style:style>
    <style:style style:name="T33" style:parent-style-name="Car.predefinitoparagrafo" style:family="text">
      <style:text-properties style:font-name="Arial" fo:color="#000000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fo:color="#000000" style:font-size-complex="12pt"/>
    </style:style>
    <style:style style:name="T36" style:parent-style-name="Car.predefinitoparagrafo" style:family="text">
      <style:text-properties style:font-name="Arial" fo:color="#000000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Arial" fo:color="#000000" style:font-size-complex="12pt"/>
    </style:style>
    <style:style style:name="P39" style:parent-style-name="Standard" style:family="paragraph">
      <style:paragraph-properties fo:text-align="justify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rot. <text:s/>422/15</text:span></text:p>
      <text:p text:style-name="P3"/>
      <text:p text:style-name="P4"/>
      <text:p text:style-name="P5"><text:span text:style-name="T6">RICHIESTA <text:s/>CHIARIMENTI <text:s/>E RELATI VE RISPOSTE IN MERITO A PROCEDURA PER AFFIDAMENTO <text:s/>FORNITURA DI GENERI ALIMENTARI PER IL TRIENNIO 2015/2018</text:span><text:span text:style-name="T7"><text:s/>(15/05/2015-14/04/2018) PER L’A.S.P. OPERA PIA A.GATTI.</text:span></text:p>
      <text:p text:style-name="P8"/>
      <text:p text:style-name="P9"/>
      <text:p text:style-name="P10"/>
      <text:p text:style-name="P11"><text:span text:style-name="T12">SI PRECISA CHE LA PERCENTUALE DI SCONTO RICHIESTA, DEVE ESSERE APPLICATA SUI SINGOLI PRODOTTI ELENCATI NELL'ALLEGATO<text:s/></text:span><text:span text:style-name="T13">A</text:span><text:span text:style-name="T14"><text:s/>(SU OGNI PRODOTTO ANDRA' APPLICATO UNO SCONTO % A DISCREZIONE DELLA DITTA).</text:span></text:p>
      <text:p text:style-name="P15"/>
      <text:p text:style-name="P16"><text:span text:style-name="T17">LA PERCENTUALE UNICA DI SCONTO DI CUI SI PARLA <text:s/>ALL'ART. 6, SARA' DETERMINATA NELL'ALLEGATO A, DIVIDENDO IL TOTALE DELLA COLONNA<text:s/></text:span><text:span text:style-name="T18">J<text:s/></text:span><text:span text:style-name="T19">(SCONTO PERCENTUALE SU PREZZO UNITARIO) PER <text:s/>IL NUMERO TOTALE DI TUTTI I <text:s/>PRODOTTI ELENCATI.</text:span></text:p>
      <text:p text:style-name="P20"/>
      <text:p text:style-name="P21"/>
      <text:p text:style-name="P22"><text:span text:style-name="T23">QUALORA LA DITTA FORNITRICE NO</text:span><text:span text:style-name="T24">N AVESSE A DISPOSIZIONE TUTTI I PRODOTTI FACENTI PARTE DELL'ALLEGATO A, DOVRA' LIMITARSI A NON INDICARE ALCUN PREZZO NELLA CASELLA <text:s/>DEL PRODOTTO, TENENDO CONTO PERO’ CHE IL PRODOTTO SARA’ CONTEGGIATO COME DIVISORE NELLA DETERMINAZIONE DELLO SCONTO PERCENTU</text:span><text:span text:style-name="T25">ALE UNICO .</text:span></text:p>
      <text:p text:style-name="P26"/>
      <text:p text:style-name="P27"><text:span text:style-name="T28">LA MANCANZA DI ALCUNI PRODOTTI NON DETERMINERA' L'ESCLUSIONE DALLA GARA.</text:span></text:p>
      <text:p text:style-name="P29"/>
      <text:p text:style-name="P30"><text:span text:style-name="T31">SE I FORMATI DEI PRODOTTI INDICATI NELL'ALLEGATO<text:s/></text:span><text:span text:style-name="T32"><text:s/>A</text:span><text:span text:style-name="T33"><text:s text:c="2"/>RISULTASSERO DIFFERENTI DA QUELLI</text:span></text:p>
      <text:p text:style-name="P34"><text:span text:style-name="T35">IN POSSESSO DELLA DITTA INVITATA ALLA GARA, <text:s text:c="2"/>LA DITTA <text:s/>DOVRA' <text:s/>RAPPORTARE IL PREZ</text:span><text:span text:style-name="T36">ZO DEL</text:span></text:p>
      <text:p text:style-name="P37"><text:span text:style-name="T38">PROPRIO FORMATO <text:s/>A QUELLO RICHIESTO.</text:span></text:p>
      <text:p text:style-name="P3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ncipale</meta:initial-creator>
    <dc:creator>Principale</dc:creator>
    <meta:creation-date>2015-05-07T11:03:00Z</meta:creation-date>
    <dc:date>2015-05-07T11:0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5" meta:row-count="8" meta:non-whitespace-character-count="1044"/>
  </office:meta>
</office:document-meta>
</file>